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line-height="100%" fo:text-align="center" style:justify-single-word="false" style:text-autospace="none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size="13.5pt" style:font-size-asian="13.5pt" style:font-size-complex="13.5pt"/>
    </style:style>
    <style:style style:name="P6" style:family="paragraph" style:parent-style-name="Standard">
      <style:paragraph-properties fo:margin-top="0cm" fo:margin-bottom="0.353cm" fo:line-height="100%" fo:text-align="justify" style:justify-single-word="false" style:text-autospace="none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5pt" fo:language="ru" fo:country="RU" style:font-name-asian="Times New Roman CYR" style:font-size-asian="13.5pt" style:font-name-complex="Times New Roman CYR" style:font-size-complex="13.5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fo:color="#000000" style:font-name="Times New Roman" fo:font-size="13.5pt" fo:language="ru" fo:country="RU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color="#000000" style:font-name="Times New Roman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3.3999996185303pt" style:font-size-asian="13.3999996185303pt" style:font-size-complex="13.399999618530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.011cm" fo:margin-right="0cm" fo:margin-top="0.019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" style:font-size-asian="13.5pt" style:font-name-complex="Times New Roman" style:font-size-complex="13.5pt"/>
    </style:style>
    <style:style style:name="P17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 style:text-autospace="none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2cm" style:auto-text-indent="false" style:text-autospace="none"/>
      <style:text-properties fo:color="#000000" style:font-name="Times New Roman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2cm" style:auto-text-indent="false" style:text-autospace="none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MPF0">
      <style:paragraph-properties fo:margin-left="0cm" fo:margin-right="0cm" fo:line-height="100%" fo:text-align="center" style:justify-single-word="false" fo:text-indent="0cm" style:auto-text-indent="false" style:page-number="auto" fo:break-before="page"/>
    </style:style>
    <style:style style:name="P24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P25" style:family="paragraph" style:parent-style-name="Standard" style:list-style-name="L2">
      <style:paragraph-properties fo:margin-left="0cm" fo:margin-right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.5pt" style:font-size-asian="13.5pt" style:font-size-complex="13.5pt"/>
    </style:style>
    <style:style style:name="P26" style:family="paragraph" style:parent-style-name="Standard" style:list-style-name="L2">
      <style:paragraph-properties fo:margin-left="0cm" fo:margin-right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3.5pt" style:text-underline-style="solid" style:text-underline-width="auto" style:text-underline-color="font-color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3" style:family="text">
      <style:text-properties fo:color="#000000" style:font-name="Times New Roman" fo:font-size="13.5pt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T4" style:family="text">
      <style:text-properties fo:color="#000000" style:font-name="Times New Roman" fo:font-size="13.5pt" fo:language="ru" fo:country="RU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5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3.5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fo:language="en" fo:country="US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language="ru" fo:country="RU" fo:font-weight="bold" style:font-name-asian="Times New Roman CYR" style:font-weight-asian="bold" style:font-name-complex="Times New Roman CYR" style:font-weight-complex="bold"/>
    </style:style>
    <style:style style:name="T12" style:family="text">
      <style:text-properties fo:color="#000000" fo:language="ru" fo:country="RU" fo:font-weight="normal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 fo:font-size="13.5pt" fo:language="en" fo:country="US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15" style:family="text">
      <style:text-properties fo:color="#000000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16" style:family="text">
      <style:text-properties fo:color="#000000" fo:font-size="13.5pt" fo:language="ru" fo:country="RU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17" style:family="text">
      <style:text-properties fo:color="#000000" fo:font-size="13.5pt" fo:language="ru" fo:country="RU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18" style:family="text">
      <style:text-properties fo:color="#000000" fo:font-size="13.5pt" fo:language="ru" fo:country="RU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fo:color="#000000" fo:font-size="13.5pt" fo:language="ru" fo:country="RU" style:text-underline-style="none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fo:color="#000000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23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variant="normal" fo:text-transform="none" fo:color="#333333" style:font-name="Times New Roman" fo:font-size="13.5pt" fo:letter-spacing="normal" fo:language="ru" fo:country="RU" fo:font-style="normal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25" style:family="text">
      <style:text-properties fo:font-variant="normal" fo:text-transform="none" fo:color="#333333" fo:font-size="13.5pt" fo:letter-spacing="normal" fo:language="ru" fo:country="RU" fo:font-style="normal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26" style:family="text">
      <style:text-properties fo:font-variant="normal" fo:text-transform="none" style:use-window-font-color="true" style:font-name="Times New Roman" fo:font-size="13.5pt" fo:letter-spacing="normal" fo:language="ru" fo:country="RU" fo:font-style="normal" style:text-underline-style="none" fo:font-weight="bold" fo:background-color="transparent" style:font-name-asian="Times New Roman CYR" style:font-size-asian="13.5pt" style:font-style-asian="normal" style:font-weight-asian="bold" style:font-name-complex="Times New Roman CYR" style:font-size-complex="13.5pt" style:font-style-complex="normal" style:font-weight-complex="bold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style:use-window-font-color="true" style:font-name="Times New Roman" fo:font-size="13.5pt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29" style:family="text">
      <style:text-properties style:use-window-font-color="true" style:font-name="Times New Roman" fo:font-size="13.5pt" style:text-underline-style="solid" style:text-underline-width="auto" style:text-underline-color="font-color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30" style:family="text">
      <style:text-properties style:use-window-font-color="true" style:font-name="Times New Roman" fo:font-size="13.5pt" fo:language="ru" fo:country="RU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31" style:family="text">
      <style:text-properties style:use-window-font-color="true" style:font-name="Times New Roman" fo:font-size="13.5pt" fo:language="ru" fo:country="RU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32" style:family="text">
      <style:text-properties style:use-window-font-color="true" style:font-name="Times New Roman" fo:font-size="13.5pt" fo:language="en" fo:country="US" fo:font-weight="normal" fo:background-color="transparent" style:font-name-asian="Times New Roman1" style:font-size-asian="13.5pt" style:font-weight-asian="normal" style:font-name-complex="Times New Roman1" style:font-size-complex="13.5pt" style:font-weight-complex="normal"/>
    </style:style>
    <style:style style:name="T33" style:family="text">
      <style:text-properties style:use-window-font-color="true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style:use-window-font-color="true"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35" style:family="text">
      <style:text-properties style:use-window-font-color="true" fo:font-size="13.5pt" fo:language="en" fo:country="US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36" style:family="text">
      <style:text-properties style:use-window-font-color="true" fo:font-size="13.5pt" fo:language="en" fo:country="US" fo:font-weight="normal" style:font-name-asian="Times New Roman1" style:font-size-asian="13.5pt" style:font-weight-asian="normal" style:font-name-complex="Times New Roman1" style:font-size-complex="13.5pt" style:font-weight-complex="normal"/>
    </style:style>
    <style:style style:name="T37" style:family="text">
      <style:text-properties style:use-window-font-color="true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38" style:family="text">
      <style:text-properties style:use-window-font-color="true" fo:font-size="13.5pt" fo:language="ru" fo:country="RU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39" style:family="text">
      <style:text-properties style:use-window-font-color="true" fo:font-size="13.5pt" fo:language="ru" fo:country="RU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40" style:family="text">
      <style:text-properties style:use-window-font-color="true" fo:font-size="13.5pt" fo:language="ru" fo:country="RU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41" style:family="text">
      <style:text-properties style:use-window-font-color="true" fo:font-size="13.5pt" fo:language="ru" fo:country="RU" fo:font-style="normal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42" style:family="text">
      <style:text-properties style:use-window-font-color="true" fo:language="ru" fo:country="RU" fo:font-weight="normal" style:font-name-asian="Times New Roman CYR" style:font-weight-asian="normal" style:font-name-complex="Times New Roman CYR" style:font-weight-complex="normal"/>
    </style:style>
    <style:style style:name="T43" style:family="text">
      <style:text-properties style:use-window-font-color="true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44" style:family="text">
      <style:text-properties style:use-window-font-color="true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45" style:family="text">
      <style:text-properties style:use-window-font-color="true" fo:language="en" fo:country="US" fo:font-weight="normal" fo:background-color="transparent" style:font-name-asian="Times New Roman1" style:font-weight-asian="normal" style:font-name-complex="Times New Roman1" style:font-weight-complex="normal"/>
    </style:style>
    <style:style style:name="T46" style:family="text">
      <style:text-properties style:use-window-font-color="true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text-underline-style="none" fo:background-color="transparent"/>
    </style:style>
    <style:style style:name="T48" style:family="text">
      <style:text-properties style:text-underline-style="none" fo:background-color="transparent" style:font-name-asian="Times New Roman2" style:font-name-complex="Times New Roman2"/>
    </style:style>
    <style:style style:name="T49" style:family="text">
      <style:text-properties fo:language="ru" fo:country="RU" fo:background-color="transparent" style:font-name-asian="Times New Roman" style:font-name-complex="Times New Roman"/>
    </style:style>
    <style:style style:name="T50" style:family="text">
      <style:text-properties fo:language="en" fo:country="US" fo:background-color="transparent" style:font-name-asian="Times New Roman" style:font-name-complex="Times New Roman"/>
    </style:style>
    <style:style style:name="T51" style:family="text">
      <style:text-properties fo:language="en" fo:country="US" style:font-name-asian="Times New Roman1" style:font-name-complex="Times New Roman1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1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Основной_20_шрифт_20_абзаца"><text:span text:style-name="T3">ПРОДАЛЖАЕТСЯ ПРИЕМ ЗАЯВОК НА </text:span></text:span><text:span text:style-name="Основной_20_шрифт_20_абзаца"><text:span text:style-name="T23">II</text:span></text:span><text:span text:style-name="Основной_20_шрифт_20_абзаца"><text:span text:style-name="T24"> </text:span></text:span><text:span text:style-name="Основной_20_шрифт_20_абзаца"><text:span text:style-name="T3">ВСЕРОССИЙСКИЙ КОНКУРС</text:span></text:span></text:p>
      <text:p text:style-name="P8"><text:span text:style-name="T9"><text:s text:c="5"/>«</text:span><text:span text:style-name="T11">ИНИЦИАТИВЫ, РАЗВИВАЮЩИЕ </text:span></text:p>
      <text:p text:style-name="P8"><text:span text:style-name="T11"><text:s text:c="7"/>МЕСТНОЕ САМОУПРАВЛЕНИЕ</text:span><text:span text:style-name="T9">»</text:span></text:p>
      <text:p text:style-name="P11"/>
      <text:p text:style-name="P13"><text:span text:style-name="T14">В целях формирования у молодых граждан социально-значимых ценностей, развития гражданской активности населения и создания реальной возможности участия молодежи в развитии и осуществлении местного самоуправления в совокупности с реализацией национальных проектов в Российской Федерации</text:span><text:span text:style-name="T35">, с </text:span><text:span text:style-name="T37">25 января</text:span><text:span text:style-name="T35"> 202</text:span><text:span text:style-name="T37">2</text:span><text:span text:style-name="T35"> года по </text:span><text:span text:style-name="T37">25 сентября</text:span><text:span text:style-name="T35"> 2022 года, проводится </text:span><text:span text:style-name="Основной_20_шрифт_20_абзаца"><text:span text:style-name="T25">II</text:span></text:span><text:span text:style-name="Основной_20_шрифт_20_абзаца"><text:span text:style-name="T38"> </text:span></text:span><text:span text:style-name="T35">Всероссийский </text:span><text:span text:style-name="T37">к</text:span><text:span text:style-name="T35">онкурс </text:span><text:span text:style-name="T14">«</text:span><text:span text:style-name="T15">Инициативы, развивающие местное самоуправление</text:span><text:span text:style-name="T14">».</text:span></text:p>
      <text:p text:style-name="P18"><text:span text:style-name="Основной_20_шрифт_20_абзаца"><text:span text:style-name="T6">Конкурс </text:span></text:span><text:span text:style-name="Основной_20_шрифт_20_абзаца"><text:span text:style-name="T7">направлен на выявление и поддержку талантливых молодых граждан, желающих принять активное участие в развитии муниципального управления в</text:span></text:span><text:span text:style-name="Strong_20_Emphasis"><text:span text:style-name="T8"> </text:span></text:span><text:span text:style-name="Strong_20_Emphasis"><text:span text:style-name="T7">Российской Федерации.</text:span></text:span></text:p>
      <text:p text:style-name="P15"><text:span text:style-name="Основной_20_шрифт_20_абзаца"><text:span text:style-name="T48"><text:tab/>К участию в Конкурсе приглашаются</text:span></text:span><text:span text:style-name="Основной_20_шрифт_20_абзаца"><text:span text:style-name="T47"> молодые люди в двух возрастных категориях: от 12 до 17 лет и от 18 до 28 лет.</text:span></text:span></text:p>
      <text:p text:style-name="P2"><text:span text:style-name="T36"><text:tab/></text:span><text:span text:style-name="T37">Всероссийский конкурс проходит </text:span><text:span text:style-name="Основной_20_шрифт_20_абзаца"><text:span text:style-name="T19">во всех 85 субъектах Российской Федерации </text:span></text:span><text:span text:style-name="T37">по 10 номинациям:</text:span></text:p>
      <text:p text:style-name="P2"><text:span text:style-name="T39"><text:tab/>1) </text:span><text:span text:style-name="Основной_20_шрифт_20_абзаца"><text:span text:style-name="T39">«Молодежная политика и формирование культуры семейной жизни», 2) «Развитие туристской индустрии и сфер культуры, искусства и досуга», 3) «Муниципальное экологическое управление», 4) «Социальная политика моего края и развитие территориального общественного самоуправления», 5) «Личная правотворческая инициатива», 6) «Формирование качественной окружающей городской среды», 7) «Стратегические тенденции развития системы образования и науки», 8) «Приоритетная стратегия развития здравоохранения», 9) </text:span></text:span><text:span text:style-name="Основной_20_шрифт_20_абзаца"><text:span text:style-name="T41">«Управление</text:span></text:span><text:span text:style-name="Основной_20_шрифт_20_абзаца"><text:span text:style-name="T39"> ЖКХ и модернизация программы реновации», 10) «Личная правотворческая инициатива».</text:span></text:span></text:p>
      <text:p text:style-name="P9"><text:span text:style-name="Основной_20_шрифт_20_абзаца"><text:span text:style-name="T39"><text:tab/></text:span></text:span><text:span text:style-name="Основной_20_шрифт_20_абзаца"><text:span text:style-name="T16">Конкурс проводится в два этапа:</text:span></text:span></text:p>
      <text:list xml:id="list4238324876621247274" text:style-name="L1">
        <text:list-item>
          <text:p text:style-name="P24"><text:span text:style-name="Основной_20_шрифт_20_абзаца"><text:span text:style-name="T30">1 этап – заочный, проводится с 25 января 2022 года по 5 июля 2022 года;</text:span></text:span></text:p>
        </text:list-item>
        <text:list-item>
          <text:p text:style-name="P24"><text:span text:style-name="Основной_20_шрифт_20_абзаца"><text:span text:style-name="T30">2 этап – очный, проводится в период с 10 июля 2022 года по 25 сентября 2022 года.</text:span></text:span></text:p>
        </text:list-item>
      </text:list>
      <text:p text:style-name="P3"><text:span text:style-name="T12"><text:tab/></text:span><text:span text:style-name="T42">Рассмотрение материалов Экспертным советом Конкурса и определение победителей заочного этапа производится с 6 по 9 июля 2022 года.</text:span></text:p>
      <text:p text:style-name="P2"><text:span text:style-name="Основной_20_шрифт_20_абзаца"><text:span text:style-name="T39"><text:tab/></text:span></text:span><text:span text:style-name="Основной_20_шрифт_20_абзаца"><text:span text:style-name="T17">На заочный этап Конкурса принимаются работы в формате описания предлагаемой инициативы, предложения в соответствии с выбранной номинацией в соответствующей структуре и форме конкурсной работы (Приложение 1) совместно с электронной презентацией (от 10 до 15 слайдов, </text:span></text:span><text:span text:style-name="Основной_20_шрифт_20_абзаца"><text:span text:style-name="T40">формата </text:span></text:span><text:span text:style-name="Основной_20_шрифт_20_абзаца"><text:span text:style-name="T17">Power Point,</text:span></text:span><text:span text:style-name="Основной_20_шрифт_20_абзаца"><text:span text:style-name="T40"> PDF</text:span></text:span><text:span text:style-name="Основной_20_шрифт_20_абзаца"><text:span text:style-name="T17">).</text:span></text:span></text:p>
      <text:p text:style-name="P16">На очном этапе Конкурса рассматриваются работы по номинациям в виде:</text:p>
      <text:list xml:id="list4013746679413210266" text:style-name="L2">
        <text:list-item>
          <text:p text:style-name="P25"><text:span text:style-name="T49">Электронной презентации (от 10 до 15 слайдов, формата </text:span><text:span text:style-name="T50">Power Point, PDF). </text:span></text:p>
        </text:list-item>
        <text:list-item>
          <text:p text:style-name="P26"><text:span text:style-name="Основной_20_шрифт_20_абзаца"><text:span text:style-name="T4">Видеофильма (</text:span></text:span><text:span text:style-name="Основной_20_шрифт_20_абзаца"><text:span text:style-name="T5">является дополнительным материалом по усмотрению автора, </text:span></text:span><text:span text:style-name="Основной_20_шрифт_20_абзаца"><text:span text:style-name="T4">хронометраж до 3 минут).</text:span></text:span></text:p>
        </text:list-item>
      </text:list>
      <text:p text:style-name="P7"><text:span text:style-name="Основной_20_шрифт_20_абзаца"><text:span text:style-name="T32"><text:tab/></text:span></text:span><text:span text:style-name="Основной_20_шрифт_20_абзаца"><text:span text:style-name="T31">Очный этап Конкурса включает в себя публичную защиту конкурсных работ по каждой номинации и возрастной категории, образовательную и культурную программы, торжественное награждение участников и победителей очного этапа Всероссийского конкурса.</text:span></text:span></text:p>
      <text:p text:style-name="P12">Очный этап Конкурса проходит в рамках мероприятий организаторов Конкурса, итоговые мероприятия Конкурса проходят в городе Москва.</text:p>
      <text:p text:style-name="P19">Работы победителей очного этапа Конкурса могут получить информационную поддержку и рекомендации для практической реализации в регионах и муниципальных образованиях.</text:p>
      <text:p text:style-name="P20"><text:span text:style-name="Основной_20_шрифт_20_абзаца"><text:span text:style-name="T43">Материалы о победителях Конкурса и лучших работах будут опубликованы в </text:span></text:span><text:soft-page-break/><text:span text:style-name="Основной_20_шрифт_20_абзаца"><text:span text:style-name="T43">научно-практическом журнале </text:span></text:span><text:span text:style-name="Основной_20_шрифт_20_абзаца"><text:span text:style-name="T45">«</text:span></text:span><text:span text:style-name="Основной_20_шрифт_20_абзаца"><text:span text:style-name="T43">Местное право</text:span></text:span><text:span text:style-name="Основной_20_шрифт_20_абзаца"><text:span text:style-name="T45">» </text:span></text:span><text:span text:style-name="Основной_20_шрифт_20_абзаца"><text:span text:style-name="T44">и научном информационно-</text:span></text:span><text:span text:style-name="Основной_20_шрифт_20_абзаца"><text:span text:style-name="T44">аналитическом журнале «Муниципальная академия»</text:span></text:span><text:span text:style-name="Основной_20_шрифт_20_абзаца"><text:span text:style-name="T45">.</text:span></text:span></text:p>
      <text:p text:style-name="P17"><text:span text:style-name="Основной_20_шрифт_20_абзаца"><text:span text:style-name="T46">Материалы лучших работ могут быть опубликованы в Сетевом научном журнале «Administrative consulting» Северо-Западного института управления — филиала РАНХиГС.</text:span></text:span></text:p>
      <text:p text:style-name="P5"><text:span text:style-name="T33"><text:tab/></text:span><text:span text:style-name="T34">Положение о Конкурсе разработано и непосредственно связано с реализацией задач, поставленных Президентом России в Послании Федеральному Собранию Российской Федерации, подчеркнутых на заседании Совета по развитию местного самоуправления, связанных с важностью местного самоуправления в реализации национальных проектов, которая возрастет многократно, если будут прочные, действенные контакты между муниципалитетами и гражданским обществом.</text:span></text:p>
      <text:p text:style-name="P3"><text:span text:style-name="T9"><text:tab/></text:span><text:span text:style-name="T12">Одной из наиболее актуальных проблем, тормозящих развитие современного общества, является недостаточная активность населения, нежелание людей принимать участие в решении вопросов местного значения, ходить на муниципальные выборы, референдумы, обращаться с правотворческой инициативой к должностным лицам и органам местного самоуправления, участвовать в публичных слушаниях, собраниях, конференциях и т. п. </text:span></text:p>
      <text:p text:style-name="P3"><text:span text:style-name="T9"><text:tab/></text:span><text:span text:style-name="T12">Одним из наиболее действенных методов решения проблем современного общества является мотивация населения к активному участию в общественной жизни и создание условий для осуществления возможности участия жителей в решении вопросов местного значения.</text:span></text:p>
      <text:p text:style-name="P14"><text:span text:style-name="T12">Проведение Всероссийского конкурса позволит расширить количество заинтересованных молодых граждан, готовых активно участвовать в преобразовании муниципальных образований</text:span><text:span text:style-name="T42">, будет способствовать формированию навыков участия в процессах принятия решений, затрагивающих их интересы на местном уровне, а также позволит получить новые правотворческие инициативы и предложения для решения задач развития муниципальных образований нашей страны. </text:span></text:p>
      <text:p text:style-name="P3"><text:span text:style-name="T10"><text:tab/></text:span><text:span text:style-name="T12">Жители станут проявлять заинтересованность в улучшении жизни на территории муниципального образования и чувствовать свою ответственность за состояние и результаты деятельности.</text:span></text:p>
      <text:p text:style-name="P10"><text:tab/>Всероссийский конкурс <text:span text:style-name="T51">«И</text:span><text:span text:style-name="T52">нициативы, развивающие местное самоуправление</text:span><text:span text:style-name="T51">» - </text:span>это место для создания, развития и продвижения новых инициатив, хороший старт карьеры, формирование новых традиций, получение новых знаний сферы местного самоуправления, формирование навыков участия в процессах принятия решений, затрагивающих их интересы на местном уровне, содействие участию молодежи в реализации приоритетных национальных проектов, непосредственное участие населения в решении вопросов местного значения и возможность почувствовать, как можно развивать социум своими руками<text:span text:style-name="T53">.</text:span></text:p>
      <text:p text:style-name="P21"><text:span text:style-name="T9"><text:tab/>«И</text:span><text:span text:style-name="T13">нициативы, развивающие местное самоуправление</text:span><text:span text:style-name="T9">» - </text:span><text:span text:style-name="T12">это уникальная площадка, где любой молодой гражданин может изменить свою страну к лучшему!</text:span></text:p>
      <text:p text:style-name="P22"><text:span text:style-name="Основной_20_шрифт_20_абзаца"><text:span text:style-name="T19"><text:tab/>Организаторами Конкурса являются Институт культурно-правового развития, Государственный университет управления, Институт российской истории Российской академии наук</text:span></text:span><text:span text:style-name="Основной_20_шрифт_20_абзаца"><text:span text:style-name="T18"> </text:span></text:span><text:span text:style-name="Основной_20_шрифт_20_абзаца"><text:span text:style-name="T38">совместно с представителями государственных и муниципальных органов власти</text:span></text:span><text:span text:style-name="T37"> при поддержке Комитета Государственной Думы по региональной политике и местному самоуправлению и </text:span><text:span text:style-name="T39">Российской муниципальной академии.</text:span></text:p>
      <text:p text:style-name="P4"><text:span text:style-name="Основной_20_шрифт_20_абзаца"><text:span text:style-name="T26">Приглашаем к участию!</text:span></text:span></text:p>
      <text:p text:style-name="P6"><text:span text:style-name="Основной_20_шрифт_20_абзаца"><text:span text:style-name="T21">Контактная информация Организационного комитета: 107031, г. Москва, ул. Рождественка, д. 5/7, строен. 2, этаж 3, оф. 263, тел. </text:span></text:span><text:span text:style-name="Основной_20_шрифт_20_абзаца"><text:span text:style-name="T22">+7 (968) 979-64-88, +7 (995) 918-26-</text:span></text:span><text:soft-page-break/><text:span text:style-name="Основной_20_шрифт_20_абзаца"><text:span text:style-name="T22">33, </text:span></text:span><text:span text:style-name="Основной_20_шрифт_20_абзаца"><text:span text:style-name="T27">+7 (915) 206-52-48,</text:span></text:span><text:span text:style-name="Основной_20_шрифт_20_абзаца"><text:span text:style-name="T22"> <text:s/>электронная почта:</text:span></text:span><text:span text:style-name="T28"> </text:span><text:span text:style-name="T29"><text:s/></text:span><text:a xlink:type="simple" xlink:href="mailto:konkurs.zakonodatel@yandex.ru">konkurs.zakonodatel</text:a><text:a xlink:type="simple" xlink:href="mailto:konkurs.zakonodatel@yandex.ru">@yandex.ru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21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621cm" fo:margin-right="1.42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footer>
        <text:p text:style-name="MP1"><text:span text:style-name="Основной_20_шрифт_20_абзаца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н рр</meta:initial-creator>
    <meta:creation-date>2022-01-22T22:38:44.74</meta:creation-date>
    <dc:date>2022-05-21T03:39:49.56</dc:date>
    <meta:editing-duration>PT19M52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3" meta:paragraph-count="32" meta:word-count="765" meta:character-count="6270"/>
  </office:meta>
</office:document-meta>
</file>